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5000000D6B02ED21784C94BC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125cm" table:align="center" style:writing-mode="lr-tb"/>
    </style:style>
    <style:style style:name="Tableau1.A" style:family="table-column">
      <style:table-column-properties style:column-width="16.1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Marianne" fo:font-size="10pt" officeooo:rsid="00146022" officeooo:paragraph-rsid="00146022" style:font-size-asian="10pt" style:font-size-complex="10pt"/>
    </style:style>
    <style:style style:name="P2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Marianne" fo:font-size="11pt" officeooo:paragraph-rsid="0015bad6" style:font-size-asian="11pt" style:font-size-complex="11pt"/>
    </style:style>
    <style:style style:name="P3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Marianne" fo:font-size="11pt" officeooo:paragraph-rsid="0015bad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officeooo:rsid="0015bad6" officeooo:paragraph-rsid="0015bad6" style:font-size-asian="11pt" style:font-size-complex="11pt"/>
    </style:style>
    <style:style style:name="P5" style:family="paragraph" style:parent-style-name="Standard">
      <style:text-properties style:font-name="Marianne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Marianne" fo:font-size="11pt" fo:font-weight="bold" officeooo:paragraph-rsid="0015bad6" style:font-size-asian="11pt" style:font-weight-asian="bold" style:font-size-complex="11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style:font-name="Marianne" fo:font-size="11pt" fo:font-weight="bold" officeooo:paragraph-rsid="0015bad6" style:font-size-asian="11pt" style:font-weight-asian="bold" style:font-size-complex="11pt"/>
    </style:style>
    <style:style style:name="P8" style:family="paragraph" style:parent-style-name="Standard">
      <style:paragraph-properties fo:margin-left="0.37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style:font-name="Marianne" fo:font-size="11pt" fo:font-weight="bold" officeooo:paragraph-rsid="0015bad6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fo:padding="0.049cm" fo:border="0.06pt solid #000000"/>
      <style:text-properties style:font-name="Marianne" fo:font-size="11pt" style:text-underline-style="none" fo:font-weight="bold" officeooo:rsid="0015bad6" officeooo:paragraph-rsid="0015bad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37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style:font-name="Marianne" fo:font-size="11pt" fo:font-style="italic" fo:font-weight="bold" officeooo:paragraph-rsid="0015bad6" style:font-size-asian="11pt" style:font-style-asian="italic" style:font-weight-asian="bold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146022" style:font-size-asian="9.60000038146973p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  <style:text-properties fo:color="#ffffff" loext:opacity="100%" style:font-name="Marianne" fo:font-size="11pt" fo:font-style="italic" fo:font-weight="bold" officeooo:paragraph-rsid="0015bad6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center" style:justify-single-word="false" fo:padding="0.049cm" fo:border="0.06pt solid #000000"/>
      <style:text-properties style:font-name="Marianne" fo:font-size="11pt" fo:font-style="italic" style:text-underline-style="none" fo:font-weight="bold" officeooo:rsid="0015bad6" officeooo:paragraph-rsid="0015bad6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officeooo:rsid="0015bad6" officeooo:paragraph-rsid="0015bad6" style:font-size-asian="11pt" style:font-name-complex="Arial" style:font-size-complex="11pt"/>
    </style:style>
    <style:style style:name="P16" style:family="paragraph" style:parent-style-name="Standard" style:list-style-name="WW8Num18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Marianne" fo:font-size="11pt" officeooo:paragraph-rsid="0015bad6" style:font-size-asian="11pt" style:font-size-complex="11pt"/>
    </style:style>
    <style:style style:name="P17" style:family="paragraph" style:parent-style-name="Standard" style:list-style-name="WW8Num17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Marianne" fo:font-size="11pt" officeooo:paragraph-rsid="0015bad6" style:font-size-asian="11pt" style:font-size-complex="11pt"/>
    </style:style>
    <style:style style:name="P18" style:family="paragraph" style:parent-style-name="Standard" style:list-style-name="WW8Num14">
      <style:paragraph-properties fo:margin-left="1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1cm"/>
          <style:tab-stop style:position="6.502cm"/>
        </style:tab-stops>
      </style:paragraph-properties>
      <style:text-properties style:font-name="Marianne" fo:font-size="11pt" officeooo:paragraph-rsid="0015bad6" style:font-size-asian="11pt" style:font-name-complex="Times New Roman" style:font-size-complex="11pt"/>
    </style:style>
    <style:style style:name="P19" style:family="paragraph" style:parent-style-name="Standard" style:list-style-name="WW8Num18">
      <style:paragraph-properties fo:margin-top="0.212cm" fo:margin-bottom="0cm" style:contextual-spacing="false" fo:text-align="justify" style:justify-single-word="false">
        <style:tab-stops>
          <style:tab-stop style:position="1cm"/>
          <style:tab-stop style:position="6.502cm"/>
        </style:tab-stops>
      </style:paragraph-properties>
      <style:text-properties style:font-name="Marianne" fo:font-size="11pt" officeooo:paragraph-rsid="0015bad6" style:font-size-asian="11pt" style:font-name-complex="Times New Roman" style:font-size-complex="11pt"/>
    </style:style>
    <style:style style:name="P20" style:family="paragraph" style:parent-style-name="Standard" style:list-style-name="WW8Num18">
      <style:paragraph-properties fo:margin-top="0.212cm" fo:margin-bottom="0cm" style:contextual-spacing="false" fo:text-align="justify" style:justify-single-word="false">
        <style:tab-stops>
          <style:tab-stop style:position="6.502cm"/>
        </style:tab-stops>
      </style:paragraph-properties>
      <style:text-properties style:font-name="Marianne" fo:font-size="11pt" officeooo:paragraph-rsid="0015bad6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15bad6" style:font-size-asian="12pt" style:font-name-complex="Arial"/>
    </style:style>
    <style:style style:name="P22" style:family="paragraph" style:parent-style-name="Standard">
      <style:paragraph-properties fo:text-align="center" style:justify-single-word="false"/>
      <style:text-properties fo:font-size="7pt" officeooo:paragraph-rsid="00146022" style:font-size-asian="7pt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2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DESIGNATION DES PIECES</text:p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0">Pour les associations ou membres affiliés à une fédération sportive agréée :</text:p>
            <text:list text:style-name="WW8Num14">
              <text:list-item>
                <text:p text:style-name="P18">Imprimé de demande d'autorisation (dûment rempli)</text:p>
              </text:list-item>
            </text:list>
            <text:p text:style-name="P10">Pour les associations ou membres non affiliés à une fédération sportive agréée :</text:p>
            <text:list xml:id="list154310015651387" text:continue-numbering="true" text:style-name="WW8Num14">
              <text:list-item>
                <text:p text:style-name="P18">Imprimé de demande d’autorisation (dûment rempli)</text:p>
              </text:list-item>
              <text:list-item>
                <text:p text:style-name="P18">Pour les boxeurs : </text:p>
              </text:list-item>
            </text:list>
            <text:list xml:id="list3555763211" text:style-name="WW8Num18">
              <text:list-item>
                <text:list>
                  <text:list-item>
                    <text:p text:style-name="P20">Noms-prénoms-profession-nationalité-date et lieu de naissance</text:p>
                  </text:list-item>
                  <text:list-item>
                    <text:p text:style-name="P20">Une déclaration par laquelle ils s’engagent à respecter les règlements édictés par la fédération délégataire compétente</text:p>
                  </text:list-item>
                  <text:list-item>
                    <text:p text:style-name="P20">Un extrait du casier judiciaire (bulletin n°3)</text:p>
                  </text:list-item>
                  <text:list-item>
                    <text:p text:style-name="P20">Un certificat médical délivré par un médecin (dans les conditions prévues par les réglements de la fédération ayant reçu délégation pour la discipline)</text:p>
                  </text:list-item>
                  <text:list-item>
                    <text:p text:style-name="P20">Une attestation de la fédération délégataire compétente certifiant qu’ils n’ont pas fait l’objet d’une interdiction de boxer depuis la date de la délivrance du certificat médical</text:p>
                  </text:list-item>
                  <text:list-item>
                    <text:p text:style-name="P20">Un document permettant de s’assurer que les boxeurs sont de valeur comparable</text:p>
                  </text:list-item>
                  <text:list-item>
                    <text:p text:style-name="P20">Une justification de l’existence d’un contrat d’assurance de personnes, couvrant les dommages corporels auxquels leur pratique <text:s/>sportive peut les exposer</text:p>
                  </text:list-item>
                </text:list>
              </text:list-item>
            </text:list>
            <text:list text:continue-list="list154310015651387" text:style-name="WW8Num14">
              <text:list-item>
                <text:p text:style-name="P18">Pour les managers, soigneurs, professeurs, arbitres, juges chronométreurs, speakers et de toute autre personne désignée par l’organisateur pour apporter son concours au déroulement de la manifestation :</text:p>
              </text:list-item>
            </text:list>
            <text:list text:continue-list="list3555763211" text:style-name="WW8Num18">
              <text:list-item>
                <text:list>
                  <text:list-item>
                    <text:p text:style-name="P20">Noms-prénoms-profession-nationalité-date et lieu de naissance</text:p>
                  </text:list-item>
                  <text:list-item>
                    <text:p text:style-name="P19">Une déclaration par laquelle ils s’engagent à respecter les règlements édictés par la fédération délégataire compétente</text:p>
                  </text:list-item>
                  <text:list-item>
                    <text:p text:style-name="P19">Un extrait du casier judiciaire (bulletin n°3) </text:p>
                  </text:list-item>
                </text:list>
              </text:list-item>
            </text:list>
            <text:p text:style-name="P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Marianne" fo:font-family="Marianne" style:font-family-generic="modern" style:font-pitch="variable"/>
    </style:style>
    <style:style style:name="WW8Num1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2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0pt" officeooo:rsid="00146022" officeooo:paragraph-rsid="00146022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 Copie 1" text:anchor-type="char" svg:x="-1.575cm" svg:y="-2.09cm" svg:width="3.066cm" svg:height="3.625cm" draw:z-index="0"><draw:image xlink:href="Pictures/10000001000000B5000000D6B02ED21784C94BCA.png" xlink:type="simple" xlink:show="embed" xlink:actuate="onLoad" draw:mime-type="image/png"/></draw:frame></text:p>
      </style:header>
      <style:header-left>
        <text:p text:style-name="Header"/>
      </style:header-left>
      <style:header-first>
        <text:p text:style-name="MP1"><draw:frame draw:style-name="Mfr1" draw:name="Image1 Copie 1 Copie 2" text:anchor-type="char" svg:x="-1.575cm" svg:y="-2.09cm" svg:width="2.738cm" svg:height="3.237cm" draw:z-index="0"><draw:image xlink:href="Pictures/10000001000000B5000000D6B02ED21784C94BCA.png" xlink:type="simple" xlink:show="embed" xlink:actuate="onLoad" draw:mime-type="image/png"/></draw:frame>Mise à jour le 12/03/2024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ICHE DE PROCÉDURE</dc:title>
    <meta:initial-creator>NIEDERBERGEROL</meta:initial-creator>
    <meta:creation-date>2009-11-26T09:48:00</meta:creation-date>
    <dc:date>2024-03-12T15:43:08.151000000</dc:date>
    <meta:editing-cycles>5</meta:editing-cycles>
    <meta:editing-duration>PT3H20M25S</meta:editing-duration>
    <meta:generator>LibreOffice/7.5.7.1.M1$Windows_X86_64 LibreOffice_project/9d4bf91ba30c991aaed3b97dd4173f7705c6b5ae</meta:generator>
    <meta:document-statistic meta:table-count="1" meta:image-count="2" meta:object-count="0" meta:page-count="1" meta:paragraph-count="18" meta:word-count="227" meta:character-count="1548" meta:non-whitespace-character-count="1350"/>
  </office:meta>
</office:document-meta>
</file>